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6.412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7.027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4.537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12.409cm" fo:break-before="auto" style:use-optimal-row-height="false"/>
    </style:style>
    <style:style style:name="ro4" style:family="table-row">
      <style:table-row-properties style:row-height="8.096cm" fo:break-before="auto" style:use-optimal-row-height="true"/>
    </style:style>
    <style:style style:name="ta1" style:family="table" style:master-page-name="PageStyle_5f_fondo_20_vigilanza_20_2020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ndo vigilanza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5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55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OMUNITA' MONTANA VALSASSINA</text:p>
          </table:table-cell>
          <table:table-cell table:style-name="ce6" office:value-type="float" office:value="5709" calcext:value-type="float">
            <text:p><text:s/>5.709,00 </text:p>
          </table:table-cell>
          <table:table-cell table:style-name="ce2" office:value-type="string" calcext:value-type="string">
            <text:p><text:s/>EROGAZIONE </text:p>
          </table:table-cell>
          <table:table-cell table:style-name="ce2" office:value-type="string" calcext:value-type="string">
            <text:p>Decreto n. 10765 del 16/09/2020. Riparto tra ATS e Ambiti territoriali del fondo regionale per l' anno 2020 per il finanziamento delle funzioni trasferite in materia di vigilanza e controllo per la verifica dei requisiti di esercizio e di accreditamento delle strutture socio assistenziali. Impegno di spesa e contestuale liquidazione della somma complessiva di euro 2.536.000,00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 669 del 16/11/2020 avente ad oggetto " Fondi Regionali anno 2020 per il finanziamento delle funzioni trasferite in materia di vigilanza e controllo per l' esercizio e l' accreditamento delle strutture socio sanitarie e sociali. Assegnazione ad A.T.S. Brianza e agli ambiti territoriali. Decreto n. 10765 del 16/09/2020. Provvedimenti conseguenti</text:p>
          </table:table-cell>
          <table:table-cell table:style-name="ce8" office:value-type="string" calcext:value-type="string">
            <text:p>Come da Decreto n. 10765 del 16/09/2020. Riparto tra ATS e Ambiti territoriali del fondo regionale per l' anno 2020 per il finanziamento delle funzioni trasferite in materia di vigilanza e controllo per la verifica dei requisiti di esercizio e di accreditamento delle strutture socio assistenziali. Impegno di spesa e contestuale liquidazione della somma complessiva di euro 2.536.000,00</text:p>
          </table:table-cell>
          <table:table-cell table:number-columns-repeated="55"/>
        </table:table-row>
        <table:table-row table:style-name="ro4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LECCO</text:p>
          </table:table-cell>
          <table:table-cell table:style-name="ce6" office:value-type="float" office:value="9548" calcext:value-type="float">
            <text:p><text:s/>9.548,00 </text:p>
          </table:table-cell>
          <table:table-cell table:style-name="ce2" office:value-type="string" calcext:value-type="string">
            <text:p><text:s/>EROGAZIONE </text:p>
          </table:table-cell>
          <table:table-cell table:style-name="ce2" office:value-type="string" calcext:value-type="string">
            <text:p>Decreto n. 10765 del 16/09/2020. Riparto tra ATS e Ambiti territoriali del fondo regionale per l' anno 2020 per il finanziamento delle funzioni trasferite in materia di vigilanza e controllo per la verifica dei requisiti di esercizio e di accreditamento delle strutture socio assistenziali. Impegno di spesa e contestuale liquidazione della somma complessiva di euro 2.536.000,00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 669 del 16/11/2020 avente ad oggetto " Fondi Regionali anno 2020 per il finanziamento delle funzioni trasferite in materia di vigilanza e controllo per l' esercizio e l' accreditamento delle strutture socio sanitarie e sociali. Assegnazione ad A.T.S. Brianza e agli ambiti territoriali. Decreto n. 10765 del 16/09/2020. Provvedimenti conseguenti</text:p>
          </table:table-cell>
          <table:table-cell table:style-name="ce8" office:value-type="string" calcext:value-type="string">
            <text:p>Come da Decreto n. 10765 del 16/09/2020. Riparto tra ATS e Ambiti territoriali del fondo regionale per l' anno 2020 per il finanziamento delle funzioni trasferite in materia di vigilanza e controllo per la verifica dei requisiti di esercizio e di accreditamento delle strutture socio assistenziali. Impegno di spesa e contestuale liquidazione della somma complessiva di euro 2.536.000,00</text:p>
          </table:table-cell>
          <table:table-cell table:number-columns-repeated="55"/>
        </table:table-row>
        <table:table-row table:style-name="ro4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MERATE</text:p>
          </table:table-cell>
          <table:table-cell table:style-name="ce6" office:value-type="float" office:value="8043" calcext:value-type="float">
            <text:p><text:s/>8.043,00 </text:p>
          </table:table-cell>
          <table:table-cell table:style-name="ce2" office:value-type="string" calcext:value-type="string">
            <text:p><text:s/>EROGAZIONE </text:p>
          </table:table-cell>
          <table:table-cell table:style-name="ce2" office:value-type="string" calcext:value-type="string">
            <text:p>Decreto n. 10765 del 16/09/2020. Riparto tra ATS e Ambiti territoriali del fondo regionale per l' anno 2020 per il finanziamento delle funzioni trasferite in materia di vigilanza e controllo per la verifica dei requisiti di esercizio e di accreditamento delle strutture socio assistenziali. Impegno di spesa e contestuale liquidazione della somma complessiva di euro 2.536.000,00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 669 del 16/11/2020 avente ad oggetto " Fondi Regionali anno 2020 per il finanziamento delle funzioni trasferite in materia di vigilanza e controllo per l' esercizio e l' accreditamento delle strutture socio sanitarie e sociali. Assegnazione ad A.T.S. Brianza e agli ambiti territoriali. Decreto n. 10765 del 16/09/2020. Provvedimenti conseguenti</text:p>
          </table:table-cell>
          <table:table-cell table:style-name="ce8" office:value-type="string" calcext:value-type="string">
            <text:p>Come da Decreto n. 10765 del 16/09/2020. Riparto tra ATS e Ambiti territoriali del fondo regionale per l' anno 2020 per il finanziamento delle funzioni trasferite in materia di vigilanza e controllo per la verifica dei requisiti di esercizio e di accreditamento delle strutture socio assistenziali. Impegno di spesa e contestuale liquidazione della somma complessiva di euro 2.536.000,00</text:p>
          </table:table-cell>
          <table:table-cell table:number-columns-repeated="55"/>
        </table:table-row>
        <table:table-row table:style-name="ro4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ASC - CONSORZIO DESIO E BRIANZA</text:p>
          </table:table-cell>
          <table:table-cell table:style-name="ce6" office:value-type="float" office:value="39539" calcext:value-type="float">
            <text:p><text:s/>39.539,00 </text:p>
          </table:table-cell>
          <table:table-cell table:style-name="ce2" office:value-type="string" calcext:value-type="string">
            <text:p><text:s/>EROGAZIONE </text:p>
          </table:table-cell>
          <table:table-cell table:style-name="ce2" office:value-type="string" calcext:value-type="string">
            <text:p>Decreto n. 10765 del 16/09/2020. Riparto tra ATS e Ambiti territoriali del fondo regionale per l' anno 2020 per il finanziamento delle funzioni trasferite in materia di vigilanza e controllo per la verifica dei requisiti di esercizio e di accreditamento delle strutture socio assistenziali. Impegno di spesa e contestuale liquidazione della somma complessiva di euro 2.536.000,00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 669 del 16/11/2020 avente ad oggetto " Fondi Regionali anno 2020 per il finanziamento delle funzioni trasferite in materia di vigilanza e controllo per l' esercizio e l' accreditamento delle strutture socio sanitarie e sociali. Assegnazione ad A.T.S. Brianza e agli ambiti territoriali. Decreto n. 10765 del 16/09/2020. Provvedimenti conseguenti</text:p>
          </table:table-cell>
          <table:table-cell table:style-name="ce8" office:value-type="string" calcext:value-type="string">
            <text:p>Come da Decreto n. 10765 del 16/09/2020. Riparto tra ATS e Ambiti territoriali del fondo regionale per l' anno 2020 per il finanziamento delle funzioni trasferite in materia di vigilanza e controllo per la verifica dei requisiti di esercizio e di accreditamento delle strutture socio assistenziali. Impegno di spesa e contestuale liquidazione della somma complessiva di euro 2.536.000,00</text:p>
          </table:table-cell>
          <table:table-cell table:number-columns-repeated="55"/>
        </table:table-row>
        <table:table-row table:style-name="ro4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OFFERTA SOCIALE</text:p>
          </table:table-cell>
          <table:table-cell table:style-name="ce6" office:value-type="float" office:value="10295" calcext:value-type="float">
            <text:p><text:s/>10.295,00 </text:p>
          </table:table-cell>
          <table:table-cell table:style-name="ce2" office:value-type="string" calcext:value-type="string">
            <text:p><text:s/>EROGAZIONE </text:p>
          </table:table-cell>
          <table:table-cell table:style-name="ce2" office:value-type="string" calcext:value-type="string">
            <text:p>Decreto n. 10765 del 16/09/2020. Riparto tra ATS e Ambiti territoriali del fondo regionale per l' anno 2020 per il finanziamento delle funzioni trasferite in materia di vigilanza e controllo per la verifica dei requisiti di esercizio e di accreditamento delle strutture socio assistenziali. Impegno di spesa e contestuale liquidazione della somma complessiva di euro 2.536.000,00</text:p>
            <text:p/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 669 del 16/11/2020 avente ad oggetto " Fondi Regionali anno 2020 per il finanziamento delle funzioni trasferite in materia di vigilanza e controllo per l' esercizio e l' accreditamento delle strutture socio sanitarie e sociali. Assegnazione ad A.T.S. Brianza e agli ambiti territoriali. Decreto n. 10765 del 16/09/2020. Provvedimenti conseguenti</text:p>
          </table:table-cell>
          <table:table-cell table:style-name="ce8" office:value-type="string" calcext:value-type="string">
            <text:p>Come da Decreto n. 10765 del 16/09/2020. Riparto tra ATS e Ambiti territoriali del fondo regionale per l' anno 2020 per il finanziamento delle funzioni trasferite in materia di vigilanza e controllo per la verifica dei requisiti di esercizio e di accreditamento delle strutture socio assistenziali. Impegno di spesa e contestuale liquidazione della somma complessiva di euro 2.536.000,00</text:p>
          </table:table-cell>
          <table:table-cell table:number-columns-repeated="55"/>
        </table:table-row>
        <table:table-row table:style-name="ro1">
          <table:table-cell table:style-name="ce3" table:number-columns-repeated="2"/>
          <table:table-cell table:style-name="ce7" table:formula="of:=SUM([.C3:.C7])" office:value-type="float" office:value="73134" calcext:value-type="float">
            <text:p><text:s/>73.134,00 </text:p>
          </table:table-cell>
          <table:table-cell table:style-name="ce3" table:number-columns-repeated="6"/>
          <table:table-cell table:number-columns-repeated="55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2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3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2"/>
    <style:style style:name="Migliaia_20_5" style:display-name="Migliaia 5" style:family="table-cell" style:parent-style-name="Default" style:data-style-name="N122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ndo_20_vigilanza_20_2020" style:display-name="PageStyle_fondo vigilanza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sqcarm</meta:initial-creator>
    <dc:creator>Administrator</dc:creator>
    <meta:print-date>2018-03-07T09:20:27</meta:print-date>
    <meta:creation-date>2018-03-07T08:52:32</meta:creation-date>
    <dc:date>2020-12-09T12:17:01</dc:date>
    <meta:generator>LibreOffice/6.4.5.2$Windows_X86_64 LibreOffice_project/a726b36747cf2001e06b58ad5db1aa3a9a1872d6</meta:generator>
    <meta:document-statistic meta:table-count="3" meta:cell-count="55" meta:object-count="0"/>
    <meta:user-defined meta:name="AppVersion">15.0300</meta:user-defined>
    <meta:user-defined meta:name="Company">ASL Monza e Bri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